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text-properties fo:color="#453ccc" style:text-outline="false" style:font-name="TimesNewRomanPSMT" fo:font-size="15pt" fo:letter-spacing="normal" fo:font-weight="bold" style:letter-kerning="false" style:font-name-asian="TimesNewRomanPSMT" style:font-size-asian="15pt" style:font-weight-asian="bold" style:font-name-complex="TimesNewRomanPSMT" style:font-size-complex="15pt" style:font-weight-complex="bold"/>
    </style:style>
    <style:style style:name="P2" style:family="paragraph" style:parent-style-name="Standard" style:list-style-name="">
      <style:paragraph-properties style:text-autospace="none"/>
      <style:text-properties fo:color="#453ccc" style:text-outline="false" style:font-name="TimesNewRomanPSMT" fo:font-size="15pt" fo:letter-spacing="normal" fo:font-style="normal" fo:font-weight="normal" style:letter-kerning="false" style:font-name-asian="TimesNewRomanPSMT" style:font-size-asian="15pt" style:font-style-asian="normal" style:font-weight-asian="normal" style:font-name-complex="TimesNewRomanPSMT" style:font-size-complex="15pt" style:font-style-complex="normal" style:font-weight-complex="normal"/>
    </style:style>
    <style:style style:name="P3" style:family="paragraph" style:parent-style-name="Standard" style:list-style-name="">
      <style:paragraph-properties style:text-autospace="none"/>
      <style:text-properties fo:color="#453ccc" style:text-outline="false" style:font-name="TimesNewRomanPSMT" fo:font-size="15pt" fo:letter-spacing="normal" fo:font-style="normal" fo:font-weight="bold" style:letter-kerning="false" style:font-name-asian="TimesNewRomanPSMT" style:font-size-asian="15pt" style:font-style-asian="normal" style:font-weight-asian="bold" style:font-name-complex="TimesNewRomanPSMT" style:font-size-complex="15pt" style:font-style-complex="normal" style:font-weight-complex="bold"/>
    </style:style>
    <style:style style:name="P4" style:family="paragraph" style:parent-style-name="Standard" style:list-style-name="">
      <style:paragraph-properties style:text-autospace="none"/>
      <style:text-properties fo:color="#453ccc" style:text-outline="false" style:font-name="Helvetica" fo:font-size="15pt" fo:letter-spacing="normal" fo:font-weight="normal" style:letter-kerning="false" style:font-name-asian="Helvetica" style:font-size-asian="15pt" style:font-weight-asian="normal" style:font-name-complex="Helvetica" style:font-size-complex="15pt" style:font-weight-complex="normal"/>
    </style:style>
    <style:style style:name="P5" style:family="paragraph" style:parent-style-name="Standard" style:list-style-name="">
      <style:paragraph-properties style:text-autospace="none"/>
      <style:text-properties fo:color="#453ccc" style:text-outline="false" style:font-name="Helvetica" fo:font-size="15pt" fo:letter-spacing="normal" fo:font-style="normal" fo:font-weight="normal" style:letter-kerning="false" style:font-name-asian="Helvetica" style:font-size-asian="15pt" style:font-style-asian="normal" style:font-weight-asian="normal" style:font-name-complex="Helvetica" style:font-size-complex="15pt" style:font-style-complex="normal" style:font-weight-complex="normal"/>
    </style:style>
    <style:style style:name="P6" style:family="paragraph" style:parent-style-name="Standard" style:list-style-name="">
      <style:paragraph-properties style:text-autospace="none"/>
    </style:style>
    <style:style style:name="T1" style:family="text">
      <style:text-properties fo:color="#453ccc" style:text-outline="false" style:font-name="Helvetica" fo:font-size="15pt" fo:letter-spacing="normal" fo:font-weight="normal" style:letter-kerning="false" style:font-name-asian="Helvetica" style:font-size-asian="15pt" style:font-weight-asian="normal" style:font-name-complex="Helvetica" style:font-size-complex="15pt" style:font-weight-complex="normal"/>
    </style:style>
    <style:style style:name="T2" style:family="text">
      <style:text-properties fo:color="#453ccc" style:text-outline="false" style:font-name="Helvetica" fo:font-size="15pt" fo:letter-spacing="normal" fo:font-style="normal" fo:font-weight="normal" style:letter-kerning="false" style:font-name-asian="Helvetica" style:font-size-asian="15pt" style:font-style-asian="normal" style:font-weight-asian="normal" style:font-name-complex="Helvetica" style:font-size-complex="15pt" style:font-style-complex="normal" style:font-weight-complex="normal"/>
    </style:style>
    <style:style style:name="T3" style:family="text">
      <style:text-properties fo:color="#453ccc" style:text-outline="false" style:font-name="TimesNewRomanPSMT" fo:font-size="15pt" fo:letter-spacing="normal" fo:font-weight="normal" style:letter-kerning="false" style:font-name-asian="TimesNewRomanPSMT" style:font-size-asian="15pt" style:font-weight-asian="normal" style:font-name-complex="TimesNewRomanPSMT" style:font-size-complex="15pt" style:font-weight-complex="normal"/>
    </style:style>
    <style:style style:name="T4" style:family="text">
      <style:text-properties fo:color="#453ccc" style:text-outline="false" style:font-name="TimesNewRomanPSMT" fo:font-size="15pt" fo:letter-spacing="normal" fo:font-style="italic" fo:font-weight="normal" style:letter-kerning="false" style:font-name-asian="TimesNewRomanPSMT" style:font-size-asian="15pt" style:font-style-asian="italic" style:font-weight-asian="normal" style:font-name-complex="TimesNewRomanPSMT" style:font-size-complex="15pt" style:font-style-complex="italic" style:font-weight-complex="normal"/>
    </style:style>
    <style:style style:name="T5" style:family="text">
      <style:text-properties fo:color="#453ccc" style:text-outline="false" style:font-name="TimesNewRomanPSMT" fo:font-size="15pt" fo:letter-spacing="normal" fo:font-style="normal" fo:font-weight="normal" style:letter-kerning="false" style:font-name-asian="TimesNewRomanPSMT" style:font-size-asian="15pt" style:font-style-asian="normal" style:font-weight-asian="normal" style:font-name-complex="TimesNewRomanPSMT" style:font-size-complex="15pt" style:font-style-complex="normal" style:font-weight-complex="normal"/>
    </style:style>
    <style:style style:name="T6" style:family="text">
      <style:text-properties fo:color="#453ccc" style:text-outline="false" style:font-name="TimesNewRomanPSMT" fo:font-size="15pt" fo:letter-spacing="normal" fo:font-style="normal" fo:font-weight="bold" style:letter-kerning="false" style:font-name-asian="TimesNewRomanPSMT" style:font-size-asian="15pt" style:font-style-asian="normal" style:font-weight-asian="bold" style:font-name-complex="TimesNewRomanPSMT" style:font-size-complex="15pt" style:font-style-complex="normal" style:font-weight-complex="bold"/>
    </style:style>
    <style:style style:name="T7" style:family="text">
      <style:text-properties fo:color="#0000ff" style:text-outline="false" style:font-name="TimesNewRomanPSMT" fo:font-size="15pt" fo:letter-spacing="normal" fo:font-style="normal" style:text-underline-style="solid" style:text-underline-width="auto" style:text-underline-color="#0000ff" fo:font-weight="normal" style:letter-kerning="false" style:font-name-asian="TimesNewRomanPSMT" style:font-size-asian="15pt" style:font-style-asian="normal" style:font-weight-asian="normal" style:font-name-complex="TimesNewRomanPSMT" style:font-size-complex="15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rübergang</text:p>
      <text:p text:style-name="P4"> </text:p>
      <text:p text:style-name="P1">Willibald Feinig liest  am 16. September im Amthof in Feldkirchen</text:p>
      <text:p text:style-name="P4"> </text:p>
      <text:p text:style-name="P4"> </text:p>
      <text:p text:style-name="P4"> </text:p>
      <text:p text:style-name="P6"><text:span text:style-name="T3">Der gebürtige Feldkirchner Willibald Feinig ist nicht nur als Schriftsteller bekannt, sondern auch als Übersetzer, Redakteur, Herausgeber und Kritiker. Im Frühjahr ist ein weiterer Kurzprosa-Band mit dem Titel: </text:span><text:span text:style-name="T4">Der Vorübergang </text:span><text:span text:style-name="T5">erschienen</text:span><text:span text:style-name="T4">. </text:span><text:span text:style-name="T5">Die Titel-Geschichte erzählt </text:span></text:p>
      <text:p text:style-name="P2">das Ostergeschehen aus einer ungewöhnlichen Perspektive, mit ungewöhnlichen, auch alpinen Bezügen. </text:p>
      <text:p text:style-name="P2">Willibald Feinig schreibt Prosa mit edler Feder, feinsinnig, berührend und in einer klaren Sprache, die sofort Bilder im Kopf entstehen lässt und zum Nachdenken anregt.</text:p>
      <text:p text:style-name="P6"><text:span text:style-name="T5">Die Geschichten spielen in verschiedenen Jahrhunderten, vom Frühchristentum bis in die Gegenwart. Ganz egal, ob er den Unterstaatssekretär und Reformpädagogen Otto Glöckel im Jahre 1920 schildert (</text:span><text:span text:style-name="T4">Glöckel</text:span><text:span text:style-name="T5">) oder ein junges Paar, das sich auf einer Almhütte verabschiedet, bevor sie beruflich nach Shanghai fliegt und er als Produktdesigner weiterarbeitet </text:span><text:span text:style-name="T4">(Hinter dem Kreuzberg</text:span><text:span text:style-name="T5">), immer liest sich alles authentisch, glaubwürdig und packend.</text:span></text:p>
      <text:p text:style-name="P6"><text:span text:style-name="T5">Bereits in Feinigs erstem Erzählband </text:span><text:span text:style-name="T4">Bagatellen</text:span><text:span text:style-name="T5"> gibt es eine Text (</text:span><text:span text:style-name="T4">Dietrichstein)</text:span><text:span text:style-name="T5">, der die Zeit der osmanischen Einfälle in Kärnten heraufbeschwört - direkt vor der Feldkirchner Haustür. Die Lesung mit dem seit langem in Vorarlberg lebenden Autor bietet nicht nur Literaturgenuss live, sondern auch eine Erweiterung des historischen Horizonts. </text:span></text:p>
      <text:p text:style-name="P2">(Ingrid Schnitzer, Kulturforum Amthof, gekürzt)</text:p>
      <text:p text:style-name="P2"/>
      <text:p text:style-name="P2"/>
      <text:p text:style-name="P2">Über den Autor:</text:p>
      <text:p text:style-name="P2">Willibald Feinig, geboren 1951, Bauernsohn, Katholik, wuchs in Feldkirchen in Kärnten und Graz auf, studierte in Wien und Salzburg Germanistik, Romanistik und Theologie, war von 1974 bis 1979 Benediktiner und bis 2010 Gymnasiallehrer.</text:p>
      <text:p text:style-name="P2">Verheiratet, Vater, Großvater, lebt in Altach.</text:p>
      <text:p text:style-name="P2"/>
      <text:p text:style-name="P2">Bücher (Auswahl):</text:p>
      <text:p text:style-name="P2">Bagatellen, 1996; Engel des Herrn 1998; Vernähte Zeit, mit Lucia Lienhard-Giesinger und Nikolaus Walter, 2000; Vergessener Gesandter, mit Nikolaus Walter, 2004; Auf schwankendem Boden, mit Hugo Ender, 2005; Von Bergen und Bäumen, Blumen und Wolken, 2015, Kein Stern stört den Andern, 2020.</text:p>
      <text:p text:style-name="P5"> </text:p>
      <text:p text:style-name="P6"><text:soft-page-break/><text:a xlink:type="simple" xlink:href="http://www.willibaldfeinig.at/" text:style-name="Internet_20_link" text:visited-style-name="Visited_20_Internet_20_Link"><text:span text:style-name="T7">www.willibaldfeinig.at</text:span></text:a></text:p>
      <text:p text:style-name="P5"> </text:p>
      <text:p text:style-name="P3">Kulturforum Amthof Feldkirchen</text:p>
      <text:p text:style-name="P3">Donnerstag, 16. September 2021, 20 Uhr</text:p>
      <text:p text:style-name="P5"> </text:p>
      <text:p text:style-name="P3">Willibald Feinig</text:p>
      <text:p text:style-name="P3">liest aus dem Prosaband «Der Vorübergang»</text:p>
      <text:p text:style-name="P5"> </text:p>
      <text:p text:style-name="P6"><text:span text:style-name="T6">Eintritt frei, Registrierug erforderlic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NewRomanPSMT" svg:font-family="TimesNewRomanPSMT"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libald Feinig</meta:initial-creator>
    <meta:creation-date>2021-08-26T13:58:52</meta:creation-date>
    <meta:document-statistic meta:table-count="0" meta:image-count="0" meta:object-count="0" meta:page-count="2" meta:paragraph-count="27" meta:word-count="301" meta:character-count="2236"/>
    <dc:date>2021-08-26T13:59:33</dc:date>
    <dc:creator>Willibald Feinig</dc:creator>
    <meta:editing-duration>PT41S</meta:editing-duration>
    <meta:editing-cycles>1</meta:editing-cycles>
    <meta:generator>OpenOffice/4.1.6$Unix OpenOffice.org_project/416m1$Build-9790</meta:generator>
  </office:meta>
</office:document-meta>
</file>