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Normal_20__28_Web_29_">
      <style:text-properties style:use-window-font-color="true"/>
    </style:style>
    <style:style style:name="P3" style:family="paragraph" style:parent-style-name="Normal_20__28_Web_29_" style:master-page-name="Standard">
      <style:paragraph-properties style:page-number="auto" fo:break-before="page"/>
      <style:text-properties style:use-window-font-color="true" fo:font-weight="bold" style:font-weight-asian="bold" style:font-weight-complex="bold"/>
    </style:style>
    <style:style style:name="P4" style:family="paragraph" style:parent-style-name="Normal_20__28_Web_29_">
      <style:text-properties style:use-window-font-color="true" fo:font-weight="bold" style:font-weight-asian="bold" style:font-weight-complex="bold"/>
    </style:style>
    <style:style style:name="P5" style:family="paragraph" style:parent-style-name="Normal_20__28_Web_29_">
      <style:text-properties style:use-window-font-color="tru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use-window-font-color="true"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Reformer kommt bei Nacht</text:p>
      <text:p text:style-name="P2">20. September: In der HIB Graz-Liebenau liest Willibald Feinig aus seinem Prosaband <text:span text:style-name="T2">Der Vorübergang</text:span></text:p>
      <text:p text:style-name="P2"/>
      <text:p text:style-name="P2"/>
      <text:p text:style-name="P2">Eine der Erzählungen des in Vorarlberg lebenden Autors hat eine Inspektion in einer Märznacht des Jahres 1920 zum Thema. Der Reformpädagoge Otto Glöckel visitiert die experimentelle „Bundeserziehungsanstalt“ im Süden von Graz. Er betreibt die <text:s/>Einrichtung solcher Schulen für Kinder mittelloser Eltern in den Trümmern der Monarchie während seiner kurzen Amtszeit als (sozialdemokratischer) Minister. </text:p>
      <text:p text:style-name="P2">Der in Vorarlberg lebende Autor liest <text:span text:style-name="T2">Glöckel </text:span>und Abschnitte aus anderen Erzählungen am Ort der Handlung in Graz-Liebenau am Montag, 20. September 2021 um 18 Uhr. Veranstalter ist der Alumni Club Liebenau der nunmehrigen Höheren Internatsschule des Bundes.</text:p>
      <text:p text:style-name="P2">Feinigs Prosa ist Literatur, in der das Weltwunder des Herodestempels <text:s/>ebenso gegenwärtig wird wie der spektakulär unentschiedene Abschied eines Managerpaars, bevor sie nach Shanghai fliegt, oder der Mittelmeerbadestrand, an dem zwei Maturanten landen - zugleich mit afrikanischen Flüchtlingen. </text:p>
      <text:p text:style-name="P2"/>
      <text:p text:style-name="P4">Höhere Internatsschule des Bundes Graz-Liebenau</text:p>
      <text:p text:style-name="P5">(8041 Graz, Kadettengasse 19, Halle I)</text:p>
      <text:p text:style-name="P4">Montag, 20. September 2021, 18 Uhr </text:p>
      <text:p text:style-name="P2"><text:span text:style-name="T3">Glöckel </text:span><text:span text:style-name="T4">und Anderes</text:span></text:p>
      <text:p text:style-name="P5">Willibald Feinig liest aus dem Prosaband<text:span text:style-name="T2"> Der Vorübergang</text:span></text:p>
      <text:p text:style-name="P2"/>
      <text:p text:style-name="P2"><text:span text:style-name="T1">Eine Veranstaltung de</text:span><text:span text:style-name="T1">s Alumni Clubs Liebenau</text:span><text:span text:style-name="T1"> der </text:span><text:span text:style-name="T1">HIB Liebenau</text:span></text:p>
      <text:p text:style-name="P5">Eintritt frei – Die Veranstalter bitten um Einhaltung der geltenden Regeln (3G, Registrierung, Maske).</text:p>
      <text:p text:style-name="P1"/>
      <text:p text:style-name="Standard"><text:span text:style-name="T5">Näheres/Veranstalter: </text:span><text:a xlink:type="simple" xlink:href="mailto:harald_fest@yahoo.de" text:style-name="Internet_20_link" text:visited-style-name="Visited_20_Internet_20_Link">harald_fest@yahoo.de</text:a><text:span text:style-name="T5"> </text:span></text:p>
      <text:p text:style-name="Standard"><text:a xlink:type="simple" xlink:href="http://www.willibaldfeinig.at/" text:style-name="Internet_20_link" text:visited-style-name="Visited_20_Internet_20_Link"><text:span text:style-name="T5">www.willibaldfeinig.at</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AT"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ald</meta:initial-creator>
    <dc:creator>Willibald Feinig</dc:creator>
    <meta:editing-cycles>1</meta:editing-cycles>
    <meta:creation-date>2021-08-28T10:36:00</meta:creation-date>
    <dc:date>2021-08-30T08:55:28</dc:date>
    <meta:editing-duration>P0D</meta:editing-duration>
    <meta:generator>OpenOffice/4.1.6$Unix OpenOffice.org_project/416m1$Build-9790</meta:generator>
    <meta:document-statistic meta:table-count="0" meta:image-count="0" meta:object-count="0" meta:page-count="1" meta:paragraph-count="14" meta:word-count="202" meta:character-count="15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